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Walbeeck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Van Walbeeckstraat 34 t/m 40, 24-1-2022, Locatie: Van Walbeeckstraat 13-H</text:p>
            <text:p text:style-name="common-al">Looptijd :-- t/m 24-01-2022</text:p>
            <text:p text:style-name="common-al">Verzonden naar aanvrager op: 14-01-2022</text:p>
            <text:p text:style-name="common-al">Kenmerk gemeente: Z/22/1996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68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821</meta:user-defined>
    <meta:user-defined meta:name="DCTERMS.abstract">TVM, Van Walbeeckstraat 34 t/m 40, 24-1-2022, Van Walbeeckstraat 13-H</meta:user-defined>
    <dc:language>nl</dc:language>
    <meta:user-defined meta:name="OVERHEIDop.locatietype/OVERHEIDop.gebiedsmarkering">Punt</meta:user-defined>
    <meta:user-defined meta:name="DC.title">Besluit apv vergunning Verleend Van Walbeeckstraat 13-H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60</meta:user-defined>
    <meta:user-defined meta:name="OVERHEIDop.GmbID/DC.identifier">gmb-2022-20960</meta:user-defined>
    <meta:user-defined meta:name="OVERHEIDop.versieInformatie"/>
  </office:meta>
</office:document-meta>
</file>