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3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37</text:p>
            <text:p text:style-name="common-al">Omschrijving: legaliseren van de bestaande situatie / woningsplitsing</text:p>
            <text:p text:style-name="common-al">Adres:  Leenderweg 191</text:p>
            <text:p text:style-name="common-al">Datum ontvangst: 29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6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37</meta:user-defined>
    <meta:user-defined meta:name="DCTERMS.abstract">legaliseren van de bestaande situatie / woningsplitsing</meta:user-defined>
    <dc:language>nl</dc:language>
    <meta:user-defined meta:name="OVERHEIDop.locatietype/OVERHEIDop.gebiedsmarkering">Adres</meta:user-defined>
    <meta:user-defined meta:name="DC.title">V21/47637: Ingekomen omgevingsvergunning</meta:user-defined>
    <meta:user-defined meta:name="DCTERMS.W3CDTF/DCTERMS.available">2022-01-03</meta:user-defined>
    <meta:user-defined meta:name="DCTERMS.W3CDTF/OVERHEIDop.jaargang">2022</meta:user-defined>
    <meta:user-defined meta:name="OVERHEIDop.publicationIssue">2096</meta:user-defined>
    <meta:user-defined meta:name="OVERHEIDop.GmbID/DC.identifier">gmb-2022-2096</meta:user-defined>
    <meta:user-defined meta:name="OVERHEIDop.versieInformatie"/>
  </office:meta>
</office:document-meta>
</file>