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70 m2 openbare gemeentegrond aan de Adriaan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AV-2022-0045 voor het tijdelijk in gebruik nemen van 70 m2 openbare gemeentegrond aan de Adriaanseweg 19 van 13 april 2022 tot en met 24 me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59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9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9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70 m2 openbare gemeentegrond aan de Adriaanseweg</meta:user-defined>
    <meta:user-defined meta:name="DCTERMS.W3CDTF/DCTERMS.available">2022-05-10</meta:user-defined>
    <meta:user-defined meta:name="DCTERMS.W3CDTF/OVERHEIDop.jaargang">2022</meta:user-defined>
    <meta:user-defined meta:name="OVERHEIDop.publicationIssue">209599</meta:user-defined>
    <meta:user-defined meta:name="OVERHEIDop.GmbID/DC.identifier">gmb-2022-209599</meta:user-defined>
    <meta:user-defined meta:name="OVERHEIDop.versieInformatie"/>
  </office:meta>
</office:document-meta>
</file>