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aijkseweg 17 5411 R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 maart 2022 ingediende aanvraag omgevingsvergunning voor het starten van een zorgboerderij en afwijken van het bestemmingsplan op locatie Schaijkseweg 17 5411 RL Zeeland is ingetrokken.</text:p>
            <text:p text:style-name="common-al">De intrekking is geregistreerd onder zaaknummer Z2022-001595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59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9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1595</meta:user-defined>
    <meta:user-defined meta:name="DCTERMS.abstract">starten van een zorgboerderij en afwijken van het bestemmingsplan</meta:user-defined>
    <dc:language>nl</dc:language>
    <meta:user-defined meta:name="OVERHEIDop.locatietype/OVERHEIDop.gebiedsmarkering">Punt</meta:user-defined>
    <meta:user-defined meta:name="DC.title">Intrekking aanvraag omgevingsvergunning Schaijkseweg 17 5411 RL Zeel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96</meta:user-defined>
    <meta:user-defined meta:name="OVERHEIDop.GmbID/DC.identifier">gmb-2022-209596</meta:user-defined>
    <meta:user-defined meta:name="OVERHEIDop.versieInformatie"/>
  </office:meta>
</office:document-meta>
</file>