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wijzigen van een rijksmonument, maken van een aanbouw, het plaatsen van dakkapellen en het aanleggen van twee parkeerplaatsen met uitrit aan Wijttenbachweg 43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1.</text:number>
                <text:p text:style-name="al"> Wijttenbachweg 43 - wijzigen rijksmonument, maken aanbouw, het plaatsen van dakkapellen en het aanleggen van twee parkeerplaatsen met uitrit (04-05-2022/Z/22/155273)</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95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05-2022/Z/22/155273</meta:user-defined>
    <dc:language>nl</dc:language>
    <meta:user-defined meta:name="OVERHEIDop.locatietype/OVERHEIDop.gebiedsmarkering">Adres</meta:user-defined>
    <meta:user-defined meta:name="DC.title">Toestemming voor het wijzigen van een rijksmonument, maken van een aanbouw, het plaatsen van dakkapellen en het aanleggen van twee parkeerplaatsen met uitrit aan Wijttenbachweg 43 te Oegstgeest</meta:user-defined>
    <meta:user-defined meta:name="DCTERMS.W3CDTF/DCTERMS.available">2022-05-11</meta:user-defined>
    <meta:user-defined meta:name="DCTERMS.W3CDTF/OVERHEIDop.jaargang">2022</meta:user-defined>
    <meta:user-defined meta:name="OVERHEIDop.publicationIssue">209593</meta:user-defined>
    <meta:user-defined meta:name="OVERHEIDop.GmbID/DC.identifier">gmb-2022-209593</meta:user-defined>
    <meta:user-defined meta:name="OVERHEIDop.versieInformatie"/>
  </office:meta>
</office:document-meta>
</file>