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toegekend - Noorddammerweg 1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24360</text:span>
          </text:p>
            <text:p text:style-name="common-al">Gemeente Amstelveen heeft op 6 mei 2022 een besluit genomen op de aanvraag evenementenvergunning voor 40-jarig bestaan Loonbedrijf J. van der Lee BV op 4 juni 2022. De locatie is Noorddammerweg 104. De evenementen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7 mei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9587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587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587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evenementenvergunning toegekend - Noorddammerweg 104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9587</meta:user-defined>
    <meta:user-defined meta:name="OVERHEIDop.GmbID/DC.identifier">gmb-2022-209587</meta:user-defined>
    <meta:user-defined meta:name="OVERHEIDop.versieInformatie"/>
  </office:meta>
</office:document-meta>
</file>