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de bouw van een erker voorgevel en wijzigen kozijnen zijgevel woning aan Schoutenburgstraat 2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1.</text:number>
                <text:p text:style-name="al">Schoutenburgstraat 2 – bouw erker voorgevel en wijzigen kozijnen zijgevel woning (02-05-2022/Z/22/155282)</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958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8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8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5-2022/Z/22/155282</meta:user-defined>
    <dc:language>nl</dc:language>
    <meta:user-defined meta:name="OVERHEIDop.locatietype/OVERHEIDop.gebiedsmarkering">Adres</meta:user-defined>
    <meta:user-defined meta:name="DC.title">Toestemming voor de bouw van een erker voorgevel en wijzigen kozijnen zijgevel woning aan Schoutenburgstraat 2 te Oegstgeest</meta:user-defined>
    <meta:user-defined meta:name="DCTERMS.W3CDTF/DCTERMS.available">2022-05-11</meta:user-defined>
    <meta:user-defined meta:name="DCTERMS.W3CDTF/OVERHEIDop.jaargang">2022</meta:user-defined>
    <meta:user-defined meta:name="OVERHEIDop.publicationIssue">209586</meta:user-defined>
    <meta:user-defined meta:name="OVERHEIDop.GmbID/DC.identifier">gmb-2022-209586</meta:user-defined>
    <meta:user-defined meta:name="OVERHEIDop.versieInformatie"/>
  </office:meta>
</office:document-meta>
</file>