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7">
      <text:list-level-style-bullet text:bullet-char="•" text:level="1">
        <style:list-level-properties text:min-label-width="10mm"/>
      </text:list-level-style-bullet>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APV 2014 Geveltuintjes</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 Gemeente Stichtse Vecht Het college van burgemeester en wethouders van de gemeente Stichtse Vecht</text:p>
            <text:p text:style-name="al">gelet op het bepaalde in artikel 2:10, eerste lid van de Algemene Plaatselijke Verordening 2014 (<text:span text:style-name="nadrukcur">Het is verboden de weg of een weggedeelte anders te gebruiken dan overeenkomstig de publieke functie daarvan</text:span>) én het bepaalde in artikel 2:10, vijfde lid van de Algemene Plaatselijke Verordening 2014 (<text:span text:style-name="nadrukcur">Het verbod is niet van toepassing op: d.  het maken en hebben van geveltuinen. Het college kan nadere regels stellen voor het maken en hebben van geveltuinen</text:span>) overwegende dat:</text:p>
            <text:list text:style-name="id1-3-2-2-2-3">
              <text:list-item text:style-override="id1-3-2-2-2-3-1">
                <text:number>•</text:number>
                <text:p text:style-name="al">wij een groene en klimaatadaptieve leefomgeving nastreven. Geveltuinen helpen het regenwater vast te houden en zorgen voor een minder snelle opwarming van de openbare ruimte. Daarbij dragen planten en bloemen bij aan de biodiversiteit;</text:p>
              </text:list-item>
              <text:list-item text:style-override="id1-3-2-2-2-3-2">
                <text:number>•</text:number>
                <text:p text:style-name="al">wij het wenselijk vinden dat inwoners die geveltuintjes willen aanleggen en onderhouden worden gestimuleerd;</text:p>
              </text:list-item>
              <text:list-item text:style-override="id1-3-2-2-2-3-3">
                <text:number>•</text:number>
                <text:p text:style-name="al">wij het daarom wenselijk vinden dat als aan bepaalde regels wordt voldaan, geen vergunning of ontheffing nodig is voor het aanleggen en onderhouden van geveltuintjes;</text:p>
              </text:list-item>
              <text:list-item text:style-override="id1-3-2-2-2-3-4">
                <text:number>•</text:number>
                <text:p text:style-name="al">deze regels nodig zijn in het belang van de openbare orde, de openbare veiligheid, de volksgezondheid, de bescherming van het milieu;</text:p>
              </text:list-item>
              <text:list-item text:style-override="id1-3-2-2-2-3-5">
                <text:number>•</text:number>
                <text:p text:style-name="al">deze regels verder nodig zijn met het oog op het voorkomen van schade aan de weg, het voorkomen van gevaar voor de bruikbaarheid van de weg en/of voor het doelmatig en veilig gebruik van de weg, het voorkomen van de aantasting van cultuurhistorische waarden, groenvoorzieningen en/of natuurschoon en in het belang van de bruikbaarheid, het onderhoud en beheer van de weg en redelijke eisen van welstand;</text:p>
              </text:list-item>
              <text:list-item text:style-override="id1-3-2-2-2-3-6">
                <text:number>•</text:number>
                <text:p text:style-name="al">bij woon- en winkelstraten een minimale trottoirbreedte van respectievelijk 1,20 meter en 1,80 meter (excl. trottoirband) nodig is om bijvoorbeeld rolstoelen en kinderwagens ongehinderd te laten passeren;</text:p>
              </text:list-item>
              <text:list-item text:style-override="id1-3-2-2-2-3-7">
                <text:number>•</text:number>
                <text:p text:style-name="al">de regels verder van belang zijn in verband met de woon- en leefomgeving.</text:p>
              </text:list-item>
            </text:list>
          </text:section>
          <text:section text:name="paragraaf_id1-3-2-2-3" text:style-name="paragraaf">
            <text:p text:style-name="paragraaf_kop"><text:span text:style-name="label"/> <text:span text:style-name="nr"/> besluit:</text:p>
            <text:section text:name="structuurtekst_id1-3-2-2-3-2" text:style-name="structuurtekst">
              <text:p text:style-name="al">Te bepalen dat voor de aanleg en het onderhoud van geveltuinen geen ontheffing of vergunning nodig is, als aan de volgende voorwaarden wordt voldaan:</text:p>
              <text:list text:style-name="id1-3-2-2-3-2-2">
                <text:list-item text:style-override="id1-3-2-2-3-2-2-1">
                  <text:number>a.</text:number>
                  <text:p text:style-name="al">De geveltuin wordt aangelegd bij een gevel die grenst aan de openbare ruimte; </text:p>
                </text:list-item>
                <text:list-item text:style-override="id1-3-2-2-3-2-2-2">
                  <text:number>b.</text:number>
                  <text:p text:style-name="al">De geveltuin mag aangelegd worden als het trottoir breed genoeg is. In woonstraten moet er ten minste een vrije doorgang van 1,20 meter (excl. trottoirband) overblijven. In winkelstraten moet er ten minste een vrije doorgang van 1,80 meter (excl. trottoirband) overblijven. Ook als er bijvoorbeeld paaltjes, lichtmasten of bomen staan moet de vrije doorgang overblijven.</text:p>
                </text:list-item>
                <text:list-item text:style-override="id1-3-2-2-3-2-2-3">
                  <text:number>c.</text:number>
                  <text:p text:style-name="al">De geveltuin mag maximaal 45 centimeter diep zijn (horizontale vlak, vanaf de gevel tot aan het trottoir);</text:p>
                </text:list-item>
                <text:list-item text:style-override="id1-3-2-2-3-2-2-4">
                  <text:number>d.</text:number>
                  <text:p text:style-name="al">Er mag tot maximaal 30 centimeter diepte (verticale vlak) in de bodem gegraven worden;</text:p>
                </text:list-item>
                <text:list-item text:style-override="id1-3-2-2-3-2-2-5">
                  <text:number>e.</text:number>
                  <text:p text:style-name="al">De grond is en blijft eigendom van de gemeente;</text:p>
                </text:list-item>
                <text:list-item text:style-override="id1-3-2-2-3-2-2-6">
                  <text:number>f.</text:number>
                  <text:p text:style-name="al">De geveltuin mag niet worden afgesloten door middel van hekwerk of andere erfscheiding;</text:p>
                </text:list-item>
                <text:list-item text:style-override="id1-3-2-2-3-2-2-7">
                  <text:number>g.</text:number>
                  <text:p text:style-name="al">Bij aanleg van een geveltuin moet een kantopsluiting worden gemaakt, hierdoor wordt voorkomen dat het aangrenzende trottoir verzakt. De kantopsluiting heeft een maximale hoogte van 10 centimeter;</text:p>
                </text:list-item>
                <text:list-item text:style-override="id1-3-2-2-3-2-2-8">
                  <text:number>h.</text:number>
                  <text:p text:style-name="al">De huiseigenaar moet akkoord zijn met de aanleg;</text:p>
                </text:list-item>
                <text:list-item text:style-override="id1-3-2-2-3-2-2-9">
                  <text:number>i.</text:number>
                  <text:p text:style-name="al">De geveltuin mag geen overlast veroorzaken door bijvoorbeeld overhangende planten. Het groen dient, ook in het verticale vlak, binnen de kantopsluiting te blijven (zie b en c);</text:p>
                </text:list-item>
                <text:list-item text:style-override="id1-3-2-2-3-2-2-10">
                  <text:number>j.</text:number>
                  <text:p text:style-name="al">De geveltuin moet goed onderhouden worden, zodat deze er netjes uitziet;</text:p>
                </text:list-item>
                <text:list-item text:style-override="id1-3-2-2-3-2-2-11">
                  <text:number>k.</text:number>
                  <text:p text:style-name="al">Voor het onderhoud van de geveltuin mogen geen milieubelastende producten worden gebruikt</text:p>
                </text:list-item>
              </text:list>
              <text:p text:style-name="al">Voorts bepalen wij dat:</text:p>
              <text:list text:style-name="id1-3-2-2-3-2-4">
                <text:list-item text:style-override="id1-3-2-2-3-2-4-1">
                  <text:number>1.</text:number>
                  <text:p text:style-name="al">Gemeente en nutsbedrijven altijd vrije toegang hebben tot de kabels en leidingen onder een geveltuin. Bij dergelijke werkzaamheden kan het voorkomen dat de geveltuin verwijderd moet worden of beschadigd raakt. Voor eventuele schade zijn de gemeente of nutsbedrijven niet aansprakelijk;</text:p>
                </text:list-item>
                <text:list-item text:style-override="id1-3-2-2-3-2-4-2">
                  <text:number>2.</text:number>
                  <text:p text:style-name="al">De gemeente het recht heeft om als niet aan deze voorwaarden wordt voldaan, bij verwaarlozing of verwijtbare schade, de geveltuin te verwijderen. Gemaakte kosten kunnen in rekening worden gebracht bij de aanwonende, die de geveltuin zou onderhouden. Bij overtreding van de regels krijgt de overtreder een redelijke termijn de tijd om de geveltuin aan te passen aan de voorwaarden. Titel 5.3 van de algemene wet bestuursrecht is, voor zover mogelijk, van toepassing;</text:p>
                </text:list-item>
                <text:list-item text:style-override="id1-3-2-2-3-2-4-3">
                  <text:number>3.</text:number>
                  <text:p text:style-name="al">Bij verhuizing de volgende bewoner de verantwoordelijkheid voor de geveltuin op zich moet nemen, anders moet het trottoir weer in oorspronkelijke staat hersteld worden door de vertrekkende bewoner;</text:p>
                </text:list-item>
              </text:list>
              <text:p text:style-name="al">Verder bepalen wij dat dit besluit in werking treedt de dag na bekendmaking in het elektronisch gemeenteblad.</text:p>
            </text:section>
          </text:section>
        </text:section>
        <text:section text:name="regeling-sluiting_id1-3-2-3" text:style-name="regeling-sluiting">
          <text:section text:name="ondertekening_id1-3-2-3-1">
            <text:p><text:span text:style-name="functie">Aldus vastgesteld in de vergadering van het college van burgemeester en wethouders op 22 maart 2022.</text:span></text:p>
            <text:p><text:span text:style-name="functie"/></text:p>
            <text:p><text:span text:style-name="functie">Het college van burgemeester en wethouders van Stichtse Vecht,</text:span></text:p>
            <text:p><text:span text:style-name="functie"/></text:p>
            <text:p><text:span text:style-name="functie"/></text:p>
            <text:p><text:span text:style-name="functie">drs. F.J. Halsema                                                                drs. A.J.T.H. Reinders</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09585</text:span><text:line-break/><text:date style:data-style-name="dag" text:fixed="true" text:date-value="2022-05-10"/><text:line-break/><text:date style:data-style-name="jaar" text:fixed="true" text:date-value="2022-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85</text:span><text:date style:data-style-name="nicedate" text:fixed="true" text:date-value="2022-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9585</text:span><text:date style:data-style-name="nicedate" text:fixed="true" text:date-value="2022-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3/xml/MC-DRP-OverigeInformatie-Web-CB.xml</meta:user-defined>
    <meta:user-defined meta:name="OVERHEID.Gemeente/DC.creator">Stichtse Vecht</meta:user-defined>
    <meta:user-defined meta:name="OVERHEID.Informatietype/DC.type">officiële publicatie</meta:user-defined>
    <meta:user-defined meta:name="OVERHEIDop.Rubriek/DC.type">overige overheidsinformatie</meta:user-defined>
    <meta:user-defined meta:name="OVERHEID.Gemeente/OVERHEID.authority">Stichtse Vecht</meta:user-defined>
    <meta:user-defined meta:name="OVERHEID.Gemeente/DCTERMS.publisher">Stichtse Vecht</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Nadere regels APV 2014 Geveltuintjes</meta:user-defined>
    <meta:user-defined meta:name="DCTERMS.W3CDTF/DCTERMS.available">2022-05-10</meta:user-defined>
    <meta:user-defined meta:name="DCTERMS.W3CDTF/OVERHEIDop.jaargang">2022</meta:user-defined>
    <meta:user-defined meta:name="OVERHEIDop.publicationIssue">209585</meta:user-defined>
    <meta:user-defined meta:name="OVERHEIDop.GmbID/DC.identifier">gmb-2022-209585</meta:user-defined>
    <meta:user-defined meta:name="OVERHEIDop.versieInformatie"/>
  </office:meta>
</office:document-meta>
</file>