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brengen van een schuifbare balkonbeglazing aan Sterreschans 13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1.</text:number>
                <text:p text:style-name="al">Sterreschans 137 – aanbrengen schuifbare balkonbeglazing (05-05-2022/695498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95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-05-2022/6954983</meta:user-defined>
    <dc:language>nl</dc:language>
    <meta:user-defined meta:name="OVERHEIDop.locatietype/OVERHEIDop.gebiedsmarkering">Adres</meta:user-defined>
    <meta:user-defined meta:name="DC.title">Aanvraag vergunning voor het aanbrengen van een schuifbare balkonbeglazing aan Sterreschans 137 te Oegstge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84</meta:user-defined>
    <meta:user-defined meta:name="OVERHEIDop.GmbID/DC.identifier">gmb-2022-209584</meta:user-defined>
    <meta:user-defined meta:name="OVERHEIDop.versieInformatie"/>
  </office:meta>
</office:document-meta>
</file>