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ahrenheitsingel 85 1097NV Amsterdam, Fahrenheitsingel 87 1097NV Amsterdam</text:p>
      <text:section text:name="zakelijke-mededeling_id1-3-2" text:style-name="zakelijke-mededeling">
        <text:section text:name="zakelijke-mededeling-tekst_id1-3-2-1" text:style-name="zakelijke-mededeling-tekst">
          <text:section text:name="tekst_id1-3-2-1-1" text:style-name="tekst">
            <text:p text:style-name="common-al">Adres: Fahrenheitsingel 85 1097NV Amsterdam, Fahrenheitsingel 87 1097NV Amsterdam</text:p>
            <text:p text:style-name="common-al">Omschrijving: veranderen en vergroten van de tweede verdieping van nr. 85 met een uitbouw en het plaatsen van een dakterras met behoud van de bestemming hiervan tot één woning op de locaties Fahrenheitsingel 85 en 87</text:p>
            <text:p text:style-name="common-al">Datum ontvangst: 29-04-2022</text:p>
            <text:p text:style-name="common-al">Zaaknummer: Z2022-O002058</text:p>
            <text:p text:style-name="common-al">OLO nummer: 694087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58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8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8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O002058</meta:user-defined>
    <meta:user-defined meta:name="DCTERMS.abstract">veranderen en vergroten van de tweede verdieping van nr. 85 met een uitbouw en het plaatsen van een dakterras met behoud van de bestemming hierva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Fahrenheitsingel 85 1097NV Amsterdam, Fahrenheitsingel 87 1097NV Amsterdam</meta:user-defined>
    <meta:user-defined meta:name="DCTERMS.W3CDTF/DCTERMS.available">2022-05-10</meta:user-defined>
    <meta:user-defined meta:name="DCTERMS.W3CDTF/OVERHEIDop.jaargang">2022</meta:user-defined>
    <meta:user-defined meta:name="OVERHEIDop.publicationIssue">209581</meta:user-defined>
    <meta:user-defined meta:name="OVERHEIDop.GmbID/DC.identifier">gmb-2022-209581</meta:user-defined>
    <meta:user-defined meta:name="OVERHEIDop.versieInformatie"/>
  </office:meta>
</office:document-meta>
</file>