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 Langebuurt 17, 17a, 19 en Meerpad 29 in Uitgeest (Langebuurt 19), het verbouwen/vergroten van het pand, het realiseren van 2 appartementen en een ruimte voor dienstverlening, datum ontvangst 29 april 2022  (Z22 0700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95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Uitgeest, ontvangen aanvraag Omgevingsvergunning,  Langebuurt 17, 17a, 19 en Meerpad 29 in Uitgeest (Langebuurt 19), het verbouwen/vergroten van het pand, het realiseren van 2 appartementen en een ruimte voor dienstverlening, datum ontvangst 29 april 2022  (Z22 070081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76</meta:user-defined>
    <meta:user-defined meta:name="OVERHEIDop.GmbID/DC.identifier">gmb-2022-209576</meta:user-defined>
    <meta:user-defined meta:name="OVERHEIDop.versieInformatie"/>
  </office:meta>
</office:document-meta>
</file>