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van het bij de mandaatregeling behorende mandaatregister</text:p>
      <text:section text:name="regeling_id1-3-2" text:style-name="regeling">
        <text:section text:name="aanhef_id1-3-2-1" text:style-name="aanhef">
          <text:section text:name="preambule_id1-3-2-1-1" text:style-name="preambule">
            <text:p text:style-name="al">No. ,</text:p>
            <text:p text:style-name="al"/>
            <text:p text:style-name="al">Het college van burgemeester van de gemeente Noordoostpolder, </text:p>
            <text:p text:style-name="al"/>
            <text:p text:style-name="al">gelet op de afdeling 10.1.1 van de Algemene wet bestuursrecht;</text:p>
            <text:p text:style-name="al"/>
            <text:p text:style-name="al">B E S L U I T:</text:p>
            <text:p text:style-name="al"/>
            <text:p text:style-name="al">vast te stellen, de navolgende wijzigingen van het bij de mandaatregeling behorende mandaatregister, nr.10.0,</text:p>
          </text:section>
        </text:section>
        <text:section text:name="regeling-tekst_id1-3-2-2" text:style-name="regeling-tekst">
          <text:section text:name="artikel_id1-3-2-2-1" text:style-name="artikel">
            <text:p text:style-name="artikel_kop_titel"><text:span text:style-name="artikel_kop_label"/> <text:span text:style-name="artikel_kop_nr">1e</text:span> wijziging</text:p>
            <text:p text:style-name="al">Alle mandaten van de managers van de clusters Maatschappelijke Ondersteuning en Ruimtelijke Ondersteuning worden overgeheveld naar de manager van het cluster Beleidsontwikkeling.</text:p>
          </text:section>
          <text:section text:name="artikel_id1-3-2-2-2" text:style-name="artikel">
            <text:p text:style-name="artikel_kop_titel"><text:span text:style-name="artikel_kop_label"/> <text:span text:style-name="artikel_kop_nr">2e</text:span> wijziging</text:p>
            <text:p text:style-name="al">De functie Wob-coordinator wordt in het mandaatregister gewijzigd in Woo-coordinator.</text:p>
          </text:section>
          <text:section text:name="artikel_id1-3-2-2-3" text:style-name="artikel">
            <text:p text:style-name="artikel_kop_titel"><text:span text:style-name="artikel_kop_label"/> <text:span text:style-name="artikel_kop_nr">3e</text:span> wijziging</text:p>
            <text:p text:style-name="al">De omschrijving van mandaat nr.13 van het hoofdstuk Algemeen wordt als volgt gewijzigd:</text:p>
            <text:p text:style-name="al"/>
            <text:p text:style-name="al">Het nemen van een verdagingsbesluit ingevolge artikel 4.4 tweede lid, Woo, een opschortingsbesluit ingevolge artikel 4.4, derde lid Woo of een in verband met het Woo-verzoek genomen opschortingsbesluit ingevolge artikel 4:15 Awb.</text:p>
          </text:section>
          <text:section text:name="artikel_id1-3-2-2-4" text:style-name="artikel">
            <text:p text:style-name="artikel_kop_titel"><text:span text:style-name="artikel_kop_label"/> <text:span text:style-name="artikel_kop_nr">4e</text:span> wijziging</text:p>
            <text:p text:style-name="al">De omschrijving van mandaat nr. 14a van het hoofdstuk Algemeen wordt als volgt gewijzigd:</text:p>
            <text:p text:style-name="al"/>
            <text:p text:style-name="al">Het doorzenden van Woo-verzoeken die betrekking hebben op gegevens in documenten die berusten bij een ander bestuursorgaan onder mededeling van de doorzending aan de verzoeker ingevolge artikel 4.2 Woo.</text:p>
          </text:section>
          <text:section text:name="artikel_id1-3-2-2-5" text:style-name="artikel">
            <text:p text:style-name="artikel_kop_titel"><text:span text:style-name="artikel_kop_label"/> <text:span text:style-name="artikel_kop_nr">5e</text:span> wijziging</text:p>
            <text:p text:style-name="al">De omschrijving van de mandaten nr. 14b, 14c en 15 van het hoofdstuk Algemeen wordt als volgt gewijzigd:</text:p>
            <text:p text:style-name="al"/>
            <text:p text:style-name="al">Het begrip Wob-verzoek in nr.14 b en c wordt vervangen door Woo-verzoek, het begrip Wob-verzoeken in mandaat nr.15 door Woo-verzoeken. </text:p>
          </text:section>
          <text:section text:name="artikel_id1-3-2-2-6" text:style-name="artikel">
            <text:p text:style-name="artikel_kop_titel"><text:span text:style-name="artikel_kop_label"/> <text:span text:style-name="artikel_kop_nr">6e</text:span> wijziging</text:p>
            <text:p text:style-name="al">De titel van het hoofdstuk Drank- en Horecawet wordt gewijzigd in Alcoholwet. Als in dit hoofdstuk gesproken wordt van Drank- en Horecawet wordt dit gewijzigd in Alcoholwet.</text:p>
          </text:section>
          <text:section text:name="artikel_id1-3-2-2-7" text:style-name="artikel">
            <text:p text:style-name="artikel_kop_titel"><text:span text:style-name="artikel_kop_label"/> <text:span text:style-name="artikel_kop_nr">7e</text:span> wijziging</text:p>
            <text:p text:style-name="al">De mandaten nrs. 17, 18 en 20 van het hoofdstuk Milieu vervallen. Mandaat nr.19 wordt vernummerd tot mandaat nr. 17, mandaat nr 21 wordt vernummerd tot mandaat nr.18, mandaat nr.22 wordt vernummerd tot mandaat nr.19, mandaat nr.23 wordt vernummerd tot mandaat nr.20.</text:p>
          </text:section>
          <text:section text:name="artikel_id1-3-2-2-8" text:style-name="artikel">
            <text:p text:style-name="artikel_kop_titel"><text:span text:style-name="artikel_kop_label"/> <text:span text:style-name="artikel_kop_nr">8e</text:span> wijziging</text:p>
            <text:p text:style-name="al">Aan mandaat nr 2 van het hoofdstuk Algemene wet bestuursrecht, betrekking hebbende op de bevoegdheid om een beslissing op bezwaarschrift te verdagen wordt de mogelijkheid van ondermandaat toegevoegd aan de manager van het cluster Vergunningen, Toezicht en Handhaving</text:p>
          </text:section>
          <text:section text:name="artikel_id1-3-2-2-9" text:style-name="artikel">
            <text:p text:style-name="artikel_kop_titel"><text:span text:style-name="artikel_kop_label"/> <text:span text:style-name="artikel_kop_nr">9e</text:span> wijziging</text:p>
            <text:p text:style-name="al">Aan de mandaten nrs 1 en 2 van het hoofdstuk Ruimtelijke Ordening wordt de manager van het cluster Vergunningen, Toezicht en Handhaving toegevoegd met de mogelijkheid van ondermandaat aan de medewerkers van het cluster Vergunningen, Toezicht en Handhaving.</text:p>
          </text:section>
          <text:section text:name="artikel_id1-3-2-2-10" text:style-name="artikel">
            <text:p text:style-name="artikel_kop_titel"><text:span text:style-name="artikel_kop_label"/> <text:span text:style-name="artikel_kop_nr">10e</text:span> wijziging</text:p>
            <text:p text:style-name="al">De omschrijving van mandaat nr.1 van het hoofdstuk Wet algemene bepalingen omgevingsrecht (Wabo) wordt gewijzigd, in die zin dat achter het zinsdeel beslissen op een aanvraag om een omgevingsvergunning Wabo c.q. meldingen ingevolge de hoofdstukken 2 en 3 wordt toegevoegd “van de Wabo”.</text:p>
          </text:section>
          <text:section text:name="artikel_id1-3-2-2-11" text:style-name="artikel">
            <text:p text:style-name="artikel_kop_titel"><text:span text:style-name="artikel_kop_label"/> <text:span text:style-name="artikel_kop_nr">11e</text:span> wijziging</text:p>
            <text:p text:style-name="al">De omschrijving van mandaat nr.16 van het hoofdstuk Wet algemene bepalingen omgevingsrecht (Wabo) wordt gewijzigd, in die zin dat in de opsomming hoofdstuk 8 van de bouwverordening wordt vervangen door §1.7 en hfst. 8 Bouwbesluit 2012.</text:p>
          </text:section>
          <text:section text:name="artikel_id1-3-2-2-12" text:style-name="artikel">
            <text:p text:style-name="artikel_kop_titel"><text:span text:style-name="artikel_kop_label"/> <text:span text:style-name="artikel_kop_nr">12e</text:span> wijziging</text:p>
            <text:p text:style-name="al">De mandaten nr.17, 18, 19, 20, 21, 24, 25, 26 en 27 van het hoofdstuk Wet algemene bepalingen omgevingsrecht (Wabo) vervallen. Mandaat nr.22 wordt vernummerd tot mandaat nr.17, mandaat nr. 23 wordt vernummerd tot mandaat nr.18, mandaat nr. 28 wordt vernummerd tot mandaat nr.19, mandaat nr.29 wordt vernummerd tot mandaat nr.20, mandaat nr. 30 wordt vernummerd tot mandaat nr. 21, mandaat nr.31 wordt vernummerd tot mandaat nr.22, mandaat nr. 31 wordt vernummerd tot mandaat nr.23, mandaat nr.32 wordt vernummerd tot mandaat nr. 24.</text:p>
          </text:section>
          <text:section text:name="artikel_id1-3-2-2-13" text:style-name="artikel">
            <text:p text:style-name="artikel_kop_titel"><text:span text:style-name="artikel_kop_label"/> <text:span text:style-name="artikel_kop_nr">13e</text:span> wijziging</text:p>
            <text:p text:style-name="al">Aan het hoofdstuk Wet algemene bepalingen omgevingsrecht (Wabo) wordt een nieuw mandaat </text:p>
            <text:p text:style-name="al">nr.25 toegevoegd:</text:p>
            <text:p text:style-name="al">Bevoegdheid: Het verlenen van een ontheffing op grond van artikel 8.3 lid 3 en artikel 8.4 lid 2 van het Bouwbesluit 2012. (Geluid en trilling).</text:p>
            <text:p text:style-name="al">Bestuursorgaan: Burgemeester en wethouders</text:p>
            <text:p text:style-name="al">Mandaat: Directeuren.</text:p>
            <text:p text:style-name="al">Mogelijkheid ondermandaat: Manager Vergunningen, Toezicht en Handhaving.</text:p>
          </text:section>
          <text:section text:name="artikel_id1-3-2-2-14" text:style-name="artikel">
            <text:p text:style-name="artikel_kop_titel"><text:span text:style-name="artikel_kop_label"/> <text:span text:style-name="artikel_kop_nr">14e</text:span> wijziging</text:p>
            <text:p text:style-name="al">De afkorting WKO in het hoofdstuk Wet kinderopvang wordt gewijzigd in Wko. De verwijzing in het hoofdstuk naar het Landelijke Register Kinderopvang en Peuterspeelzalen (LRKP ) wordt gewijzigd in Landelijk Register Kinderopvang.</text:p>
          </text:section>
          <text:section text:name="artikel_id1-3-2-2-15" text:style-name="artikel">
            <text:p text:style-name="artikel_kop_titel"><text:span text:style-name="artikel_kop_label"/> <text:span text:style-name="artikel_kop_nr">15e</text:span> wijziging</text:p>
            <text:p text:style-name="al">De mandaten nrs.1 tot en met 7 van het hoofdstuk Wet Bibob worden gewijzigd, in zoverre dat er voor deze mandaten een mogelijkheid voor ondermandaat wordt toegevoegd voor de plaatsvervangend Bibob-coordinator en de leden van de werkgroep Bibob en de overige mogelijkheden voor ondermandaten, met uitzondering voor die van de Bibob-coördinator, ingetrokken worden.</text:p>
          </text:section>
          <text:section text:name="artikel_id1-3-2-2-16" text:style-name="artikel">
            <text:p text:style-name="artikel_kop_titel"><text:span text:style-name="artikel_kop_label"/> <text:span text:style-name="artikel_kop_nr">16e</text:span> wijziging</text:p>
            <text:p text:style-name="al">De informatie in de kolom bijzonderheden bij mandaat 3a van het hoofdstuk Wet Bibob wordt aangevuld met de zinssnede (i.v.m. zogenaamde ‘kan-bepalingen’ uit de beleidsregel).</text:p>
          </text:section>
          <text:section text:name="artikel_id1-3-2-2-17" text:style-name="artikel">
            <text:p text:style-name="artikel_kop_titel"><text:span text:style-name="artikel_kop_label"/> <text:span text:style-name="artikel_kop_nr">17e</text:span> wijziging</text:p>
            <text:p text:style-name="al">Aan het hoofdstuk Wet Bibob wordt een nieuw mandaat nr.4a toegevoegd:</text:p>
            <text:p text:style-name="al">Bevoegdheid: Het versturen van een ontvangstbevestiging voor een Bibob-onderzoek.</text:p>
            <text:p text:style-name="al">Bestuursorgaan: Burgemeester en wethouders, Burgemeester.</text:p>
            <text:p text:style-name="al">Mandaat: Directeuren.</text:p>
            <text:p text:style-name="al">Mogelijkheid ondermandaat: (plv) Bibob-coördinator, leden werkgroep Bibob.</text:p>
          </text:section>
          <text:section text:name="artikel_id1-3-2-2-18" text:style-name="artikel">
            <text:p text:style-name="artikel_kop_titel"><text:span text:style-name="artikel_kop_label"/> <text:span text:style-name="artikel_kop_nr">18e</text:span> wijziging</text:p>
            <text:p text:style-name="al">De eerste zin in de opmerkingen bij mandaat 6 van het hoofdstuk Wet Bibob vervalt Toegevoegd wordt de opmerking dat de burgemeester (achteraf) dient te worden geinformeerd.</text:p>
          </text:section>
          <text:section text:name="artikel_id1-3-2-2-19" text:style-name="artikel">
            <text:p text:style-name="artikel_kop_titel"><text:span text:style-name="artikel_kop_label"/> <text:span text:style-name="artikel_kop_nr">19e</text:span> wijziging</text:p>
            <text:p text:style-name="al">Er wordt een nieuw mandaat nr.6a aan het hoofdstuk Economische aangelegenheden toegevoegd:</text:p>
            <text:p text:style-name="al">Bevoegdheid: Correspondentie over notariële (concept) akten bij de verkoop van grond en overige rechten, met name het toetsen en accorderen van concept akten.</text:p>
            <text:p text:style-name="al">Bestuursorgaan: Burgemeester.</text:p>
            <text:p text:style-name="al">Machtiging: Directeuren.</text:p>
            <text:p text:style-name="al">Mogelijkheid ondermachtiging: Manager Ingenieursbureau, medewerkers vastgoed. </text:p>
          </text:section>
        </text:section>
        <text:section text:name="regeling-sluiting_id1-3-2-3" text:style-name="regeling-sluiting">
          <text:section text:name="ondertekening_id1-3-2-3-1">
            <text:p><text:span text:style-name="functie">Aldus vastgesteld d.d. 12 april 2022 door:</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957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7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7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Gemeentewet]|[1.0:v:BWBR0005416</meta:user-defined>
    <meta:user-defined meta:name="DC.source">afdeling 10.1.1 van de Algemene wet bestuursrecht]|[1.0:c:BWBR0005537&amp;afdeling=10.1.1&amp;g=2021-04-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2-05-10</meta:user-defined>
    <meta:user-defined meta:name="DCTERMS.W3CDTF/OVERHEIDop.jaargang">2022</meta:user-defined>
    <meta:user-defined meta:name="OVERHEIDop.externeBijlage">Bijlage 1|exb-2022-26528</meta:user-defined>
    <meta:user-defined meta:name="OVERHEIDop.externeBijlage">Bijlage 2|exb-2022-26529</meta:user-defined>
    <meta:user-defined meta:name="OVERHEIDop.externeBijlage">Bijlage 3|exb-2022-26530</meta:user-defined>
    <meta:user-defined meta:name="OVERHEIDop.publicationIssue">209573</meta:user-defined>
    <meta:user-defined meta:name="OVERHEIDop.betreftRegeling">CVDR337756_26</meta:user-defined>
    <meta:user-defined meta:name="xs:date/OVERHEIDop.startdatum">2022-05-11</meta:user-defined>
    <meta:user-defined meta:name="OVERHEIDop.GmbID/DC.identifier">gmb-2022-209573</meta:user-defined>
    <meta:user-defined meta:name="OVERHEIDop.versieInformatie"/>
  </office:meta>
</office:document-meta>
</file>