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modeshow in het winkelgebied van het centrum van Katwijk op 14 mei 2022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modeshow in het winkelgebied van het centrum van Katwijk op 14 mei 2022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95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modeshow in het winkelgebied van het centrum van Katwijk op 14 mei 2022 aan Princestraat te Kat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572</meta:user-defined>
    <meta:user-defined meta:name="OVERHEIDop.GmbID/DC.identifier">gmb-2022-209572</meta:user-defined>
    <meta:user-defined meta:name="OVERHEIDop.versieInformatie"/>
  </office:meta>
</office:document-meta>
</file>