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 organiseren van een Kofferbak verkoop Zwaaikom op 17 september 2022 aan De Zwaaiko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Zwaaikom, Katwijk</text:p>
                  </table:table-cell>
                  <table:table-cell table:style-name="entry" table:number-rows-spanned="1" table:number-columns-spanned="1">
                    <text:p text:style-name="table_al">Het organiseren van een Kofferbak verkoop Zwaaikom op </text:p>
                    <text:p text:style-name="table_al">17 september 2022</text:p>
                  </table:table-cell>
                  <table:table-cell table:style-name="entry" table:number-rows-spanned="1" table:number-columns-spanned="1">
                    <text:p text:style-name="table_al">04-05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0957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7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7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 organiseren van een Kofferbak verkoop Zwaaikom op 17 september 2022 aan De Zwaaikom te Katwij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9570</meta:user-defined>
    <meta:user-defined meta:name="OVERHEIDop.GmbID/DC.identifier">gmb-2022-209570</meta:user-defined>
    <meta:user-defined meta:name="OVERHEIDop.versieInformatie"/>
  </office:meta>
</office:document-meta>
</file>