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Familiedagen VV Katwijk op 2, 3 en 4 juni 2022 aan De Krom 5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Familiedagen VV Katwijk op 2, 3 en 4 juni 2022</text:p>
                  </table:table-cell>
                  <table:table-cell table:style-name="entry" table:number-rows-spanned="1" table:number-columns-spanned="1">
                    <text:p text:style-name="table_al">03-05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956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Familiedagen VV Katwijk op 2, 3 en 4 juni 2022 aan De Krom 57 te Kat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566</meta:user-defined>
    <meta:user-defined meta:name="OVERHEIDop.GmbID/DC.identifier">gmb-2022-209566</meta:user-defined>
    <meta:user-defined meta:name="OVERHEIDop.versieInformatie"/>
  </office:meta>
</office:document-meta>
</file>