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Beukenlaan 36, 6584CR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2 is een melding ontvangen waarvoor geen vergunningsplicht geldt voor de locatie Beukenlaan 36, 6584CR Molenhoek. De melding is geaccepteerd en verzonden op 06-05-2022. De melding is geregistreerd onder zaaknummer 2022-023376 en betreft:</text:p>
            <text:p text:style-name="common-al">- Sloop en/of asbestverwijder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956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6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ukenlaan 36, 6584CR Molenhoek</meta:user-defined>
    <dc:language>nl</dc:language>
    <meta:user-defined meta:name="OVERHEIDop.locatietype/OVERHEIDop.gebiedsmarkering">Punt</meta:user-defined>
    <meta:user-defined meta:name="DC.title">Kennisgeving ontvangst en acceptatie melding, Beukenlaan 36, 6584CR Molenho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63</meta:user-defined>
    <meta:user-defined meta:name="OVERHEIDop.GmbID/DC.identifier">gmb-2022-209563</meta:user-defined>
    <meta:user-defined meta:name="OVERHEIDop.versieInformatie"/>
  </office:meta>
</office:document-meta>
</file>