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Martin Cudellstraat d.d. 9-7-2022 tot 10-7-2022 op locatie Martin Cudellstraat;</text:p>
            <text:p text:style-name="common-al">* Aanvraag evenementenvergunning van<text:span text:style-name="nadrukvet"> FC Landgraaf</text:span> voor FC Landgraaf voetbaltoernooi d.d. 11-6-2022 tot 26-6-2022 op locatie Heigank 133/109A; </text:p>
            <text:p text:style-name="common-al">* Aanvraag evenementenvergunning Pleinfeest Wachtendonckstraat d.d. 23-7-2022 op locatie Wachtendonckstraat 33-37;</text:p>
            <text:p text:style-name="last-al">* Aanvraag evenementenvergunning van <text:span text:style-name="nadrukvet">Tennisvereniging Ubach over Worms</text:span> voor 50 jarig bestaan TV UoW d.d. 2-9-2022 tot 4-6-2022 op locatie Sportlaa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62</meta:user-defined>
    <meta:user-defined meta:name="OVERHEIDop.GmbID/DC.identifier">gmb-2022-209562</meta:user-defined>
    <meta:user-defined meta:name="OVERHEIDop.versieInformatie"/>
  </office:meta>
</office:document-meta>
</file>