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<text:span text:style-name="nadrukvet"> Limburgerbuben Events</text:span> voor Open air limburgebuben 30 jaar d.d. 10-9-2022 op locatie Groene Wereld 10;</text:p>
            <text:p text:style-name="common-al">* Verleende evenementenvergunning aan <text:span text:style-name="nadrukvet">Limburgerbuben Events</text:span> voor De foute LasVegas 90 open air d.d. 9-9-2022 op locatie Groene Wereld 10;</text:p>
            <text:p text:style-name="common-al">* Verleende evenementenvergunning aan<text:span text:style-name="nadrukvet"> Koraal Parkstad locatie Op de Bies</text:span> voor Roze Zaterdag/Biespop 2022 d.d. 25-6 en 26-6-2022 op locatie Hereweg 1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956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6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6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Verleende evenementenvergunningen week 19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61</meta:user-defined>
    <meta:user-defined meta:name="OVERHEIDop.GmbID/DC.identifier">gmb-2022-209561</meta:user-defined>
    <meta:user-defined meta:name="OVERHEIDop.versieInformatie"/>
  </office:meta>
</office:document-meta>
</file>