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een tijdelijke noodopvang voor vluchtelingen, Bredewater 22,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2 is een aanvraag omgevingsvergunning ontvangen voor het brandveilig gebruik van een tijdelijke noodopvang voor vluchtelingen op locatie Bredewater 22, 2715CA Zoetermeer. De aanvraag is geregistreerd onder zaaknummer 2022-0351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5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Bredewater 22, 2715CA Zoetermeer</meta:user-defined>
    <dc:language>nl</dc:language>
    <meta:user-defined meta:name="OVERHEIDop.locatietype/OVERHEIDop.gebiedsmarkering">Punt</meta:user-defined>
    <meta:user-defined meta:name="DC.title">Aanvraag omgevingsvergunning voor het brandveilig gebruik van een tijdelijke noodopvang voor vluchtelingen, Bredewater 22, 2715CA Zoeterme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58</meta:user-defined>
    <meta:user-defined meta:name="OVERHEIDop.GmbID/DC.identifier">gmb-2022-209558</meta:user-defined>
    <meta:user-defined meta:name="OVERHEIDop.versieInformatie"/>
  </office:meta>
</office:document-meta>
</file>