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eimerlaan 11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2 heeft de gemeente een aanvraag ontvangen voor het vergroten van de woning op locatie Veldheimerlaan 11A te Bussum. De aanvraag is geregistreerd onder zaaknummer HZ_WABO-22-08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5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eldheimerlaan 11A te Buss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54</meta:user-defined>
    <meta:user-defined meta:name="OVERHEIDop.GmbID/DC.identifier">gmb-2022-209554</meta:user-defined>
    <meta:user-defined meta:name="OVERHEIDop.versieInformatie"/>
  </office:meta>
</office:document-meta>
</file>