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Bosbaan 8, R.S.V.U. Okean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2585</text:span>
          </text:p>
            <text:p text:style-name="common-al">Gemeente Amstelveen heeft op 6 mei 2022 een besluit genomen op de aanvraag evenementenvergunning voor Familiedag op 26 mei 2022. De locatie is Bosbaan 8, R.S.V.U. Okeanos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53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3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Bosbaan 8, R.S.V.U. Okeanos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53</meta:user-defined>
    <meta:user-defined meta:name="OVERHEIDop.GmbID/DC.identifier">gmb-2022-209553</meta:user-defined>
    <meta:user-defined meta:name="OVERHEIDop.versieInformatie"/>
  </office:meta>
</office:document-meta>
</file>