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Lievensstraat 56-H 1074 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ievensstraat 56-H 1074 TS Amsterdam</text:p>
            <text:p text:style-name="common-al">Omschrijving: voor het realiseren van een uitbouw aan de achtergevel met behoud van de bestemming daarvan tot één woning.</text:p>
            <text:p text:style-name="common-al">Verzonden naar aanvrager op: 06-05-2022</text:p>
            <text:p text:style-name="common-al">Zaaknummer: Z2022-A000111</text:p>
            <text:p text:style-name="common-al">OLO nummer: 676184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54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4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4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A000111</meta:user-defined>
    <meta:user-defined meta:name="DCTERMS.abstract">realiseren van een uitbouw aan de achtergevel met behoud van de bestemming daarvan tot één woning</meta:user-defined>
    <dc:language>nl</dc:language>
    <meta:user-defined meta:name="OVERHEIDop.locatietype/OVERHEIDop.gebiedsmarkering">Punt</meta:user-defined>
    <meta:user-defined meta:name="DC.title">Verlenging beslistermijn omgevingsvergunning Jan Lievensstraat 56-H 1074 TS Amsterda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546</meta:user-defined>
    <meta:user-defined meta:name="OVERHEIDop.GmbID/DC.identifier">gmb-2022-209546</meta:user-defined>
    <meta:user-defined meta:name="OVERHEIDop.versieInformatie"/>
  </office:meta>
</office:document-meta>
</file>