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Broeder Everardu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Broeder Everardusplein 1</text:span>
          </text:p>
            <text:p text:style-name="common-al">
            <text:span text:style-name="nadrukvet">Het realiseren van een huisartsenpraktijk op de eerste verdie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9285</text:span>
          </text:p>
            <text:p text:style-name="common-al"/>
            <text:p text:style-name="common-al">Burgemeester en wethouders hebben een omgevingsvergunning verleend. Op 3 me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54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59285</meta:user-defined>
    <meta:user-defined meta:name="DCTERMS.abstract">het realiseren van een huisartsenpraktijk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Broeder Everardusplein 1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543</meta:user-defined>
    <meta:user-defined meta:name="OVERHEIDop.GmbID/DC.identifier">gmb-2022-209543</meta:user-defined>
    <meta:user-defined meta:name="OVERHEIDop.versieInformatie"/>
  </office:meta>
</office:document-meta>
</file>