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Steegeind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2A</text:span>
          </text:p>
            <text:p text:style-name="common-al">
            <text:span text:style-name="nadrukvet">Het vervangen en isoleren van de kap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3164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643</meta:user-defined>
    <meta:user-defined meta:name="DCTERMS.abstract">het vervangen en isol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oijen, Steegeindstraat 2 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37</meta:user-defined>
    <meta:user-defined meta:name="OVERHEIDop.GmbID/DC.identifier">gmb-2022-209537</meta:user-defined>
    <meta:user-defined meta:name="OVERHEIDop.versieInformatie"/>
  </office:meta>
</office:document-meta>
</file>