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erghemseweg 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1B</text:span>
          </text:p>
            <text:p text:style-name="common-al">
            <text:span text:style-name="nadrukvet">Oprichten (afsplitsen) onbemand tankstation met gebouw binnen 20 meter van afleverzui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404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3 mei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2 mei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04040</meta:user-defined>
    <meta:user-defined meta:name="DCTERMS.abstract">oprichten (afsplitsen) onbemand tankstation met gebouw binnen 20 meter van afleverzuil </meta:user-defined>
    <dc:language>nl</dc:language>
    <meta:user-defined meta:name="OVERHEIDop.locatietype/OVERHEIDop.gebiedsmarkering">Punt</meta:user-defined>
    <meta:user-defined meta:name="DC.title">Omgevingsvergunning verleend: Herpen, Berghemseweg 1 B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29</meta:user-defined>
    <meta:user-defined meta:name="OVERHEIDop.GmbID/DC.identifier">gmb-2022-209529</meta:user-defined>
    <meta:user-defined meta:name="OVERHEIDop.versieInformatie"/>
  </office:meta>
</office:document-meta>
</file>