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Einde 20 te Elsloo (O2022-045\0971190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1 maart 2022 ingekomen aanvraag omgevingsvergunning met registratienummer O2022-045\0971190256 voor gebruik garage t.b.v. hondentrimsalon gelegen aan Het Einde 20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951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1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1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Het Einde 20 te Elsloo (O2022-045\0971190256)</meta:user-defined>
    <meta:user-defined meta:name="DCTERMS.W3CDTF/DCTERMS.available">2022-05-10</meta:user-defined>
    <meta:user-defined meta:name="DCTERMS.W3CDTF/OVERHEIDop.jaargang">2022</meta:user-defined>
    <meta:user-defined meta:name="OVERHEIDop.publicationIssue">209511</meta:user-defined>
    <meta:user-defined meta:name="OVERHEIDop.GmbID/DC.identifier">gmb-2022-209511</meta:user-defined>
    <meta:user-defined meta:name="OVERHEIDop.versieInformatie"/>
  </office:meta>
</office:document-meta>
</file>