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de volgende melding hebben ontvangen en geaccepteerd van:</text:p>
            <text:p text:style-name="al">• Strukton Rail Nederland aan de Wijnhornsterstraat 84 in Leeuwarden.</text:p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Melding  Activiteitenbesluit  Milieube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95</meta:user-defined>
    <meta:user-defined meta:name="OVERHEIDop.GmbID/DC.identifier">gmb-2022-2095</meta:user-defined>
    <meta:user-defined meta:name="OVERHEIDop.versieInformatie"/>
  </office:meta>
</office:document-meta>
</file>