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Kindervakantieweek De Heivlu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541</text:span>
          </text:p>
            <text:p text:style-name="common-al"/>
            <text:p text:style-name="common-al">De burgemeester heeft op 11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4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41</meta:user-defined>
    <meta:user-defined meta:name="DCTERMS.abstract">Kindervakantieweek De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msteleindstraat 108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498</meta:user-defined>
    <meta:user-defined meta:name="OVERHEIDop.GmbID/DC.identifier">gmb-2022-209498</meta:user-defined>
    <meta:user-defined meta:name="OVERHEIDop.versieInformatie"/>
  </office:meta>
</office:document-meta>
</file>