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t Einde 20 te Elsloo (O2022-045\0971190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45\0971190256, ingekomen op 11 maart 2022 voor gebruik garage t.b.v. hondentrimsalon gelegen aan Het Einde 20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949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9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9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Het Einde 20 te Elsloo (O2022-045\0971190256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91</meta:user-defined>
    <meta:user-defined meta:name="OVERHEIDop.GmbID/DC.identifier">gmb-2022-209491</meta:user-defined>
    <meta:user-defined meta:name="OVERHEIDop.versieInformatie"/>
  </office:meta>
</office:document-meta>
</file>