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Singel 71, 6584BJ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2 is een melding ontvangen waarvoor geen vergunningsplicht geldt voor de locatie Singel 71, 6584BJ Molenhoek. De melding is geaccepteerd en verzonden op 06-05-2022. De melding is geregistreerd onder zaaknummer 2022-022879 en betreft:</text:p>
            <text:p text:style-name="common-al">- Sloop en/of asbestverwijder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94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ingel 71, 6584BJ Molenhoek</meta:user-defined>
    <dc:language>nl</dc:language>
    <meta:user-defined meta:name="OVERHEIDop.locatietype/OVERHEIDop.gebiedsmarkering">Punt</meta:user-defined>
    <meta:user-defined meta:name="DC.title">Kennisgeving ontvangst en acceptatie melding, Singel 71, 6584BJ Molenhoe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87</meta:user-defined>
    <meta:user-defined meta:name="OVERHEIDop.GmbID/DC.identifier">gmb-2022-209487</meta:user-defined>
    <meta:user-defined meta:name="OVERHEIDop.versieInformatie"/>
  </office:meta>
</office:document-meta>
</file>