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Telgterweg 15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mgevingsvergunningvrij</text:p>
            <text:p text:style-name="common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Telgterweg 155 het uitbreiden van de woning 3853 NG</text:p>
              </text:list-item>
            </text:list>
            <text:p text:style-name="last-al"> (GEEN BEZWAARCLAUSUL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94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Telgterweg 155 te Ermelo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485</meta:user-defined>
    <meta:user-defined meta:name="OVERHEIDop.GmbID/DC.identifier">gmb-2022-209485</meta:user-defined>
    <meta:user-defined meta:name="OVERHEIDop.versieInformatie"/>
  </office:meta>
</office:document-meta>
</file>