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adhuislaan 69 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melding ontvangen voor activiteiten waarvoor geen vergunningplicht geldt op locatie Raadhuislaan 69 B in Mijnsheerenland. De melding is geregistreerd onder zaaknummer 2022-0088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4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aadhuislaan 69 B in Mijnsheeren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80</meta:user-defined>
    <meta:user-defined meta:name="OVERHEIDop.GmbID/DC.identifier">gmb-2022-209480</meta:user-defined>
    <meta:user-defined meta:name="OVERHEIDop.versieInformatie"/>
  </office:meta>
</office:document-meta>
</file>