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22010) nabij Prinsenhof 8 Leidschendam buurtfeest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6 mei 2022 is een evenementenvergunning verleend voor het organiseren van buurtfeest Prinsenhof dat plaatsvindt op 16 juli 2022 van 12.00 tot 17.00 uur.</text:p>
            <text:p text:style-name="common-al">
            <text:span text:style-name="nadrukvet">Datum bekendmaking besluit: </text:span>6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47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7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22010) nabij Prinsenhof 8 Leidschendam buurtfeest Prinsenhof</meta:user-defined>
    <meta:user-defined meta:name="DCTERMS.W3CDTF/DCTERMS.available">2022-05-10</meta:user-defined>
    <meta:user-defined meta:name="DCTERMS.W3CDTF/OVERHEIDop.jaargang">2022</meta:user-defined>
    <meta:user-defined meta:name="OVERHEIDop.externeBijlage">plattegrond locatie|exb-2022-26517</meta:user-defined>
    <meta:user-defined meta:name="OVERHEIDop.publicationIssue">209478</meta:user-defined>
    <meta:user-defined meta:name="OVERHEIDop.GmbID/DC.identifier">gmb-2022-209478</meta:user-defined>
    <meta:user-defined meta:name="OVERHEIDop.versieInformatie"/>
  </office:meta>
</office:document-meta>
</file>