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6-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2 heeft de gemeente een aanvraag ontvangen voor het plaatsen van lichtreclame op het dak van het pand op locatie Gooimeer 6-01 te Naarden. De aanvraag is geregistreerd onder zaaknummer HZ_WABO-22-09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9471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471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Gooimeer 6-01 te Naar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471</meta:user-defined>
    <meta:user-defined meta:name="OVERHEIDop.GmbID/DC.identifier">gmb-2022-209471</meta:user-defined>
    <meta:user-defined meta:name="OVERHEIDop.versieInformatie"/>
  </office:meta>
</office:document-meta>
</file>