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lein Linde 4 te Sibbe</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evenementenvergunning ontvangen voor de feestavond van het beachweekend SV Sibbe op 8 en 9 juli op locatie Klein Linde 4 te Sibbe. De aanvraag is geregistreerd onder zaaknummer 2022-020971.</text:p>
            <text:p text:style-name="common-al">
            <text:a xlink:href="https://www.svsibbe.nl/" xlink:type="simple">Klik hier voor meer informatie.</text:a>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947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7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7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Klein Linde 4 te Sibbe</meta:user-defined>
    <dc:language>nl</dc:language>
    <meta:user-defined meta:name="OVERHEIDop.locatietype/OVERHEIDop.gebiedsmarkering">Punt</meta:user-defined>
    <meta:user-defined meta:name="DC.title">Kennisgeving ontvangst aanvraag beschikking, Klein Linde 4 te Sibbe</meta:user-defined>
    <meta:user-defined meta:name="DCTERMS.W3CDTF/DCTERMS.available">2022-05-10</meta:user-defined>
    <meta:user-defined meta:name="DCTERMS.W3CDTF/OVERHEIDop.jaargang">2022</meta:user-defined>
    <meta:user-defined meta:name="OVERHEIDop.publicationIssue">209470</meta:user-defined>
    <meta:user-defined meta:name="OVERHEIDop.GmbID/DC.identifier">gmb-2022-209470</meta:user-defined>
    <meta:user-defined meta:name="OVERHEIDop.versieInformatie"/>
  </office:meta>
</office:document-meta>
</file>