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Zonnedauw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631</text:span>
          </text:p>
            <text:p text:style-name="common-al">Gemeente Aalsmeer heeft op 6 mei 2022 een besluit genomen op de aanvraag evenementenvergunning voor Avondvierdaagse Kudelstaart, periode geldigheid vergunning: 30 mei 2022 t/m 29 mei 2027, datum gebruikmaking vergunning: 30 mei t/m 3 juni 2022. De locatie is Zonnedauwlaan 5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4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Zonnedauwlaan 59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469</meta:user-defined>
    <meta:user-defined meta:name="OVERHEIDop.GmbID/DC.identifier">gmb-2022-209469</meta:user-defined>
    <meta:user-defined meta:name="OVERHEIDop.versieInformatie"/>
  </office:meta>
</office:document-meta>
</file>