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Pastoor Fabritiusstraat 41, 6585X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2 is een melding ontvangen waarvoor geen vergunningsplicht geldt voor de locatie Pastoor Fabritiusstraat 41, 6585XH Mook. De melding is geaccepteerd en verzonden op 06-05-2022. De melding is geregistreerd onder zaaknummer 2022-022353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946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Pastoor Fabritiusstraat 41, 6585XH Mook</meta:user-defined>
    <dc:language>nl</dc:language>
    <meta:user-defined meta:name="OVERHEIDop.locatietype/OVERHEIDop.gebiedsmarkering">Punt</meta:user-defined>
    <meta:user-defined meta:name="DC.title">Kennisgeving ontvangst en acceptatie melding, Pastoor Fabritiusstraat 41, 6585XH Moo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68</meta:user-defined>
    <meta:user-defined meta:name="OVERHEIDop.GmbID/DC.identifier">gmb-2022-209468</meta:user-defined>
    <meta:user-defined meta:name="OVERHEIDop.versieInformatie"/>
  </office:meta>
</office:document-meta>
</file>