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on Webe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eft de gemeente een melding ontvangen voor activiteiten waarvoor geen vergunningplicht geldt op locatie Von Weberlaan 7. Het betreft het kappen van 5 fijnsparren. De melding is geregistreerd onder zaaknummer V-2022-270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4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on Weberlaan 7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9464</meta:user-defined>
    <meta:user-defined meta:name="OVERHEIDop.GmbID/DC.identifier">gmb-2022-209464</meta:user-defined>
    <meta:user-defined meta:name="OVERHEIDop.versieInformatie"/>
  </office:meta>
</office:document-meta>
</file>