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uurdoorbraak begane grond, Leeuwerikstraat 17 2333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8510</text:p>
            <text:p text:style-name="common-al">Ingekomen: 19-01-2022 00:00</text:p>
            <text:p text:style-name="common-al">Datum besluit: 06-05-2022</text:p>
            <text:p text:style-name="common-al">Locatie: Leeuwerikstraat 17 2333VV Leiden</text:p>
            <text:p text:style-name="common-al">Projectomschrijving: muurdoorbraak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46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6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6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8510</meta:user-defined>
    <meta:user-defined meta:name="DCTERMS.abstract">muurdoorbraak begane grond</meta:user-defined>
    <dc:language>nl</dc:language>
    <meta:user-defined meta:name="OVERHEIDop.locatietype/OVERHEIDop.gebiedsmarkering">Punt</meta:user-defined>
    <meta:user-defined meta:name="DC.title">Verleende omgevingsvergunning, muurdoorbraak begane grond, Leeuwerikstraat 17 2333VV Leiden</meta:user-defined>
    <meta:user-defined meta:name="DCTERMS.W3CDTF/DCTERMS.available">2022-05-19</meta:user-defined>
    <meta:user-defined meta:name="DCTERMS.W3CDTF/OVERHEIDop.jaargang">2022</meta:user-defined>
    <meta:user-defined meta:name="OVERHEIDop.externeBijlage">LEIDEN_202201_GFO_ZAKEN_789241_6668327_16426082...|exb-2022-26516</meta:user-defined>
    <meta:user-defined meta:name="OVERHEIDop.publicationIssue">209462</meta:user-defined>
    <meta:user-defined meta:name="OVERHEIDop.GmbID/DC.identifier">gmb-2022-209462</meta:user-defined>
    <meta:user-defined meta:name="OVERHEIDop.versieInformatie"/>
  </office:meta>
</office:document-meta>
</file>