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leegstand tot woningen , Haarlemmerstraat 150 2312GE Leiden, Schagensteeg 2 2312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878</text:p>
            <text:p text:style-name="common-al">Ingekomen: 05-05-2022 00:00</text:p>
            <text:p text:style-name="common-al">Locatie: Haarlemmerstraat 150 2312GE Leiden, Schagensteeg 2 2312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878" xlink:type="simple">publicatiesomgevingsvergunningen@leiden.nl</text:a> de volgende gegevens:</text:p>
            <text:p text:style-name="common-al">- het kenmerk van de aanvraag: Z/22/33868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4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6878</meta:user-defined>
    <meta:user-defined meta:name="DCTERMS.abstract">transformeren leegstand tot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ransformeren leegstand tot woningen , Haarlemmerstraat 150 2312GE Leiden, Schagensteeg 2 2312VM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63_6956073_16517861...|exb-2022-26515</meta:user-defined>
    <meta:user-defined meta:name="OVERHEIDop.publicationIssue">209458</meta:user-defined>
    <meta:user-defined meta:name="OVERHEIDop.GmbID/DC.identifier">gmb-2022-209458</meta:user-defined>
    <meta:user-defined meta:name="OVERHEIDop.versieInformatie"/>
  </office:meta>
</office:document-meta>
</file>