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everzegge 1, 1724TZ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is een aanvraag omgevingsvergunning ontvangen voor melding brandveilig gebruik op de locatie Oeverzegge 1, 1724TZ Oudkarspel. De aanvraag is geregistreerd onder zaaknummer 2022-00286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44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everzegge 1, 1724TZ Oudkarspel</meta:user-defined>
    <dc:language>nl</dc:language>
    <meta:user-defined meta:name="OVERHEIDop.locatietype/OVERHEIDop.gebiedsmarkering">Punt</meta:user-defined>
    <meta:user-defined meta:name="DC.title">Kennisgeving aanvraag omgevingsvergunning, Oeverzegge 1, 1724TZ Oudkarsp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40</meta:user-defined>
    <meta:user-defined meta:name="OVERHEIDop.GmbID/DC.identifier">gmb-2022-209440</meta:user-defined>
    <meta:user-defined meta:name="OVERHEIDop.versieInformatie"/>
  </office:meta>
</office:document-meta>
</file>