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garageboxen, Dijklaan 117 4814C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685</text:p>
            <text:p text:style-name="common-al">Uiterlijke besluitdatum: 27-02-2022</text:p>
            <text:p text:style-name="common-al">Locatie: Dijklaan 117 4814CC Breda, District Midden Breda</text:p>
            <text:p text:style-name="common-al">Projectomschrijving: het plaatsen van garagebox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4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685</meta:user-defined>
    <meta:user-defined meta:name="DCTERMS.abstract">het plaatsen van garageboxen</meta:user-defined>
    <dc:language>nl</dc:language>
    <meta:user-defined meta:name="OVERHEIDop.locatietype/OVERHEIDop.gebiedsmarkering">Punt</meta:user-defined>
    <meta:user-defined meta:name="DC.title">Verlenging beslistermijn omgevingsvergunning, het plaatsen van garageboxen, Dijklaan 117 4814CC Breda, District Midden Breda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44</meta:user-defined>
    <meta:user-defined meta:name="OVERHEIDop.GmbID/DC.identifier">gmb-2022-20944</meta:user-defined>
    <meta:user-defined meta:name="OVERHEIDop.versieInformatie"/>
  </office:meta>
</office:document-meta>
</file>