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32, 2165 VP, plaatsen van een dakkapel in het voordakvlak van de woning, 05-05-2022, zaaknummer 6145719, olonummer 6953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3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Dopheidestraat 32, 2165 VP, plaatsen van een dakkapel in het voordakvlak van de woning, 05-05-2022, zaaknummer 6145719, olonummer 6953981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30</meta:user-defined>
    <meta:user-defined meta:name="OVERHEIDop.GmbID/DC.identifier">gmb-2022-209430</meta:user-defined>
    <meta:user-defined meta:name="OVERHEIDop.versieInformatie"/>
  </office:meta>
</office:document-meta>
</file>