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evenement Pinksterbruidjes 2022 op zondag 5 juni 2022 te Borne</text:p>
      <text:section text:name="zakelijke-mededeling_id1-3-2" text:style-name="zakelijke-mededeling">
        <text:section text:name="zakelijke-mededeling-tekst_id1-3-2-1" text:style-name="zakelijke-mededeling-tekst">
          <text:section text:name="tekst_id1-3-2-1-1" text:style-name="tekst">
            <text:p text:style-name="common-al">Evenementenvergunning Pinksterbruidjes 2022</text:p>
            <text:p text:style-name="common-al">Op 7 april 2022 heeft u een evenementenvergunning aangevraagd voor het evenement Pinksterbruidjes 2022 op zondag 5 juni 2022 van 11:30 tot 13:3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8">
              <text:list-item text:style-override="id1-3-2-1-1-8-1">
                <text:number>1.</text:number>
                <text:p text:style-name="al">U dient zich strikt te houden aan de activiteiten en de locaties zoals aangegeven in uw aanvraag en bijgevoegde plattegrond. Deze stukken zijn bijgevoegd en maken deel uit van deze vergunning</text:p>
              </text:list-item>
              <text:list-item text:style-override="id1-3-2-1-1-8-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10">
              <text:list-item text:style-override="id1-3-2-1-1-10-1">
                <text:number>3.</text:number>
                <text:p text:style-name="al">Er moet onder alle omstandigheden een vrije doorgang worden gewaarborgd voor de hulpverleningsdiensten als ziekenauto’s, brandweer en politie (4 meter breed en 4 meter hoog).</text:p>
              </text:list-item>
            </text:list>
            <text:p text:style-name="common-al">
            <text:span text:style-name="nadrukvet">Inzet verkeersregelaars</text:span>
          </text:p>
            <text:list text:style-name="id1-3-2-1-1-12">
              <text:list-item text:style-override="id1-3-2-1-1-12-1">
                <text:number>4.</text:number>
                <text:p text:style-name="al">U dient tenminste 2 gecertificeerde verkeersregelaars in te zetten.</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Leges</text:span>
          </text:p>
            <text:p text:style-name="common-al">De leges voor de behandeling van deze aanvraag bedragen, op grond van de legesverordening, € 34,-. De rekening wordt separaat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Hoogachtend, </text:span>
          </text:span></text:p>
            <text:p><text:span text:style-name="functie">De burgemeester van Borne, </text:span></text:p>
            <text:p><text:span text:style-name="deze">namens dez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42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2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2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Pinksterbruidjes 2022 op zondag 5 juni 2022 te Borne</meta:user-defined>
    <meta:user-defined meta:name="DCTERMS.W3CDTF/DCTERMS.available">2022-05-11</meta:user-defined>
    <meta:user-defined meta:name="DCTERMS.W3CDTF/OVERHEIDop.jaargang">2022</meta:user-defined>
    <meta:user-defined meta:name="OVERHEIDop.publicationIssue">209428</meta:user-defined>
    <meta:user-defined meta:name="OVERHEIDop.GmbID/DC.identifier">gmb-2022-209428</meta:user-defined>
    <meta:user-defined meta:name="OVERHEIDop.versieInformatie"/>
  </office:meta>
</office:document-meta>
</file>