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aanpassen liftschacht 16 in Terminal 1 met extra stop, 05-05-2022, zaaknummer 6145494, olonummer 69521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42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2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2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kavel HLM03 AI 826, aanpassen liftschacht 16 in Terminal 1 met extra stop, 05-05-2022, zaaknummer 6145494, olonummer 6952169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427</meta:user-defined>
    <meta:user-defined meta:name="OVERHEIDop.GmbID/DC.identifier">gmb-2022-209427</meta:user-defined>
    <meta:user-defined meta:name="OVERHEIDop.versieInformatie"/>
  </office:meta>
</office:document-meta>
</file>