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ibberkerkstraat, Schoolstraat, Burg. Wijnandsstraat en de St. Rosastraat in Sibbe</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evenementenvergunning ontvangen voor het organiseren van de Rosamarkt op 17 juli 2022 in Sibbe. De aanvraag is geregistreerd onder zaaknummer 2022-017388.</text:p>
            <text:p text:style-name="common-al">
            <text:a xlink:href="https://www.facebook.com/sintrosamarktsibbe/" xlink:type="simple">Klik hier voor meer informatie.</text:a>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942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2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2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ibberkerkstraat, Schoolstraat, Burg. Wijnandsstraat en de St. Rosastraat in Sibb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Sibberkerkstraat, Schoolstraat, Burg. Wijnandsstraat en de St. Rosastraat in Sibbe</meta:user-defined>
    <meta:user-defined meta:name="DCTERMS.W3CDTF/DCTERMS.available">2022-05-10</meta:user-defined>
    <meta:user-defined meta:name="DCTERMS.W3CDTF/OVERHEIDop.jaargang">2022</meta:user-defined>
    <meta:user-defined meta:name="OVERHEIDop.publicationIssue">209426</meta:user-defined>
    <meta:user-defined meta:name="OVERHEIDop.GmbID/DC.identifier">gmb-2022-209426</meta:user-defined>
    <meta:user-defined meta:name="OVERHEIDop.versieInformatie"/>
  </office:meta>
</office:document-meta>
</file>