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strekken van zwakalcoholische dranken op 28 mei 2022 aan Ridderstraat 13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Verleende ontheffing:</text:p>
            <text:list text:style-name="id1-3-2-1-1-3">
              <text:list-item text:style-override="id1-3-2-1-1-3-1">
                <text:number>–</text:number>
                <text:p text:style-name="al">het verstrekken van zwakalcoholische dranken op 28 mei 2022 tijdens de opening van de winkel aan de Ridderstraat 13 aan mevr. Kattenberg - Klinckhamers, verzonden 4 mei 2022.</text:p>
              </text:list-item>
            </text:list>
            <text:p text:style-name="common-al">
            <text:span text:style-name="nadrukvet">Bezwaar </text:span>
          </text:p>
            <text:p text:style-name="common-al">Als u of een andere belanghebbende het niet eens is met dit besluit kan, binnen zes weken na de verzenddatum van dit besluit, een bezwaarschrift bij de burgemeester worden ingediend, </text:p>
            <text:p text:style-name="common-al">Postbus 93, 8050 AB HATTEM</text:p>
            <text:p text:style-name="common-al">Het bezwaarschrift wordt schriftelijk ingediend en moet ten minste bevatten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gtekening (datum);</text:p>
              </text:list-item>
              <text:list-item text:style-override="id1-3-2-1-1-8-3">
                <text:number>•</text:number>
                <text:p text:style-name="al">een omschrijving van het besluit waartegen het bezwaarschrift is gericht;</text:p>
              </text:list-item>
              <text:list-item text:style-override="id1-3-2-1-1-8-4">
                <text:number>•</text:number>
                <text:p text:style-name="al">de gronden van het bezwaar (motivering)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last-al">Indien gewenst kan een voorlopige voorziening worden gevraagd bij de voorzieningenrechter van de rechtbank Gelderland, locatie Arnhem, Afdeling Bestuursrecht, Postbus 9030, 6800 EM Arnhem. U moet dan aangeven waarom het voor u erg belangrijk is dat het besluit nog niet wordt uitgevo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0942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2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2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verstrekken van zwakalcoholische dranken op 28 mei 2022 aan Ridderstraat 13 te Hatte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422</meta:user-defined>
    <meta:user-defined meta:name="OVERHEIDop.GmbID/DC.identifier">gmb-2022-209422</meta:user-defined>
    <meta:user-defined meta:name="OVERHEIDop.versieInformatie"/>
  </office:meta>
</office:document-meta>
</file>