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Piet Leffertsstraat 36, het plaatsen van een dakkapel op het voordakvlak van de woning, verzonden 06 mei 2022, ODIJ-Z-22-1062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4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Piet Leffertsstraat 36, het plaatsen van een dakkapel op het voordakvlak van de woning, verzonden 06 mei 2022, ODIJ-Z-22-106240.</meta:user-defined>
    <meta:user-defined meta:name="DCTERMS.W3CDTF/DCTERMS.available">2022-05-19</meta:user-defined>
    <meta:user-defined meta:name="DCTERMS.W3CDTF/OVERHEIDop.jaargang">2022</meta:user-defined>
    <meta:user-defined meta:name="OVERHEIDop.publicationIssue">209421</meta:user-defined>
    <meta:user-defined meta:name="OVERHEIDop.GmbID/DC.identifier">gmb-2022-209421</meta:user-defined>
    <meta:user-defined meta:name="OVERHEIDop.versieInformatie"/>
  </office:meta>
</office:document-meta>
</file>