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, Dorpsstraat 441, 1722EJ Zuid-Schar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mei 2022 is een aanvraag omgevingsvergunning ontvangen voor het verduurzamen van de woning op de locatie Dorpsstraat 441, 1722EJ Zuid-Scharwoude. De aanvraag is geregistreerd onder zaaknummer 2022-002894.</text:p>
            <text:p text:style-name="common-al"/>
            <text:p text:style-name="common-al">
            <text:span text:style-name="nadrukvet">Procedure</text:span>
          </text:p>
            <text:p text:style-name="common-al">Op deze aanvraag is nog niet beslist. Tegen een aanvraag kunt u geen bezwaar maken.</text:p>
            <text:p text:style-name="last-al">Voor meer informatie kunt u contact opnemen via post@dijkenwaard.nl of telefoonnummer (072) 575 55 5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209419</text:span><text:line-break/><text:date style:data-style-name="dag" text:fixed="true" text:date-value="2022-05-10"/><text:line-break/><text:date style:data-style-name="jaar" text:fixed="true" text:date-value="2022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9419</text:span><text:date style:data-style-name="nicedate" text:fixed="true" text:date-value="2022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9419</text:span><text:date style:data-style-name="nicedate" text:fixed="true" text:date-value="2022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Dijk en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Kennisgeving aanvraag omgevingsvergunning op de locatie Dorpsstraat 441, 1722EJ Zuid-Scharwoude</meta:user-defined>
    <dc:language>nl</dc:language>
    <meta:user-defined meta:name="OVERHEIDop.locatietype/OVERHEIDop.gebiedsmarkering">Punt</meta:user-defined>
    <meta:user-defined meta:name="DC.title">Kennisgeving aanvraag omgevingsvergunning, Dorpsstraat 441, 1722EJ Zuid-Scharwoude</meta:user-defined>
    <meta:user-defined meta:name="DCTERMS.W3CDTF/DCTERMS.available">2022-05-10</meta:user-defined>
    <meta:user-defined meta:name="DCTERMS.W3CDTF/OVERHEIDop.jaargang">2022</meta:user-defined>
    <meta:user-defined meta:name="OVERHEIDop.publicationIssue">209419</meta:user-defined>
    <meta:user-defined meta:name="OVERHEIDop.GmbID/DC.identifier">gmb-2022-209419</meta:user-defined>
    <meta:user-defined meta:name="OVERHEIDop.versieInformatie"/>
  </office:meta>
</office:document-meta>
</file>