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Margrietplantsoen 2, 1165 GE, realiseren uitbouw aan de achtergevel van de woning, 04-05-2022, zaaknummer 6144910, olonummer 69529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41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1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1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Margrietplantsoen 2, 1165 GE, realiseren uitbouw aan de achtergevel van de woning, 04-05-2022, zaaknummer 6144910, olonummer 6952903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418</meta:user-defined>
    <meta:user-defined meta:name="OVERHEIDop.GmbID/DC.identifier">gmb-2022-209418</meta:user-defined>
    <meta:user-defined meta:name="OVERHEIDop.versieInformatie"/>
  </office:meta>
</office:document-meta>
</file>